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top="1cm" fo:margin-bottom="0.81cm" fo:background-color="#e6e6e6" style:shadow="none">
        <style:background-image/>
      </style:paragraph-properties>
    </style:style>
    <style:style style:name="P3" style:family="paragraph" style:parent-style-name="Sender">
      <style:paragraph-properties fo:margin-top="0cm" fo:margin-bottom="1.011cm"/>
    </style:style>
    <style:style style:name="P4" style:family="paragraph" style:parent-style-name="Contents_20_8">
      <style:paragraph-properties fo:margin-top="0cm" fo:margin-bottom="1cm"/>
    </style:style>
    <style:style style:name="P5" style:family="paragraph" style:parent-style-name="List" style:list-style-name="WW8Num2"/>
    <style:style style:name="P6" style:family="paragraph" style:parent-style-name="Sender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nom Nom</text:p>
      <text:p text:style-name="Sender">Fonction<text:line-break/>Adresse <text:line-break/>Code postal et Ville</text:p>
      <text:p text:style-name="P3">Tel :</text:p>
      <text:p text:style-name="P4">Nom de votre Société<text:line-break/>Nom de la personne en charge des formations<text:line-break/>Adresse de votre société <text:line-break/>Code postal et Ville</text:p>
      <text:p text:style-name="Text_20_body">Lettre recommandée avec accusé de réception ou remise en main propre contre reçu.</text:p>
      <text:p text:style-name="P1">le <text:date style:data-style-name="N79" text:date-value="2012-08-08T08:46:05.99">mercredi 8 août 2012</text:date></text:p>
      <text:p text:style-name="P2"><text:span text:style-name="T1">Objet</text:span> : Demande de formation dans le cadre du droit individuel à la formation </text:p>
      <text:p text:style-name="Text_20_body">Madame, Monsieur,</text:p>
      <text:p text:style-name="Text_20_body">Je souhaite utiliser mon capital d'heures disponibles au titre du Droit Individuel à la formation, pour suivre la formation suivante : </text:p>
      <text:list xml:id="list248967312" text:style-name="WW8Num2">
        <text:list-item>
          <text:p text:style-name="P5">Intitulé : </text:p>
        </text:list-item>
        <text:list-item>
          <text:p text:style-name="P5">Dates :</text:p>
        </text:list-item>
        <text:list-item>
          <text:p text:style-name="P5">Durée de la formation : xxxx heures</text:p>
        </text:list-item>
        <text:list-item>
          <text:p text:style-name="P5">Coût pédagogique : xxxx € HT</text:p>
        </text:list-item>
        <text:list-item>
          <text:p text:style-name="P5">Coordonnées de l'organisme de formation : </text:p>
          <text:list>
            <text:list-item>
              <text:p text:style-name="P5">SCOP 276 / Éric Deschamps</text:p>
            </text:list-item>
            <text:list-item>
              <text:p text:style-name="P5">11 rue Cuvelier</text:p>
            </text:list-item>
            <text:list-item>
              <text:p text:style-name="P5">76160 Darnétal</text:p>
            </text:list-item>
            <text:list-item>
              <text:p text:style-name="P5">tél. : <text:span text:style-name="T1">06 28 07 83 99</text:span> | courriel : <text:a xlink:type="simple" xlink:href="mailto:erdesc@formation-lpi.com">erdesc@formation-lpi.com</text:a></text:p>
            </text:list-item>
            <text:list-item>
              <text:p text:style-name="P5">SIRET : 5150264170001 / NAF, ex APE: 7022Z – RCS/RM : Rouen B 515 026 417 </text:p>
            </text:list-item>
            <text:list-item>
              <text:p text:style-name="P5">Organisme de formation enregistré sous le numéro <text:span text:style-name="T1">23 76 04792 76 </text:span>auprès du Préfet de la région Haute-Normandie</text:p>
            </text:list-item>
          </text:list>
        </text:list-item>
      </text:list>
      <text:p text:style-name="Text_20_body">Je joins à ce courrier le programme détaillé de la formation. M Deschamps se tient à votre disposition pour vous faire parvenir une convention de formation professionnelle. </text:p>
      <text:p text:style-name="Text_20_body">Dans l'attente de votre réponse, je vous prie de croire, Madame, Monsieur, en l'assurance de ma considération distinguée. </text:p>
      <text:p text:style-name="Signature">Prénom 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DejaVu Sans"/>
    </style:style>
    <style:style style:name="List" style:family="paragraph" style:parent-style-name="Text_20_body" style:class="list">
      <style:paragraph-properties fo:margin-top="0cm" fo:margin-bottom="0.109cm"/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name="DejaVu Sans"/>
    </style:style>
    <style:style style:name="Contents_20_8" style:display-name="Contents 8" style:family="paragraph" style:parent-style-name="Index" style:class="index">
      <style:paragraph-properties fo:margin="100%" fo:margin-left="6.001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DejaVu Sans"/>
    </style:style>
    <style:style style:name="Signature" style:family="paragraph" style:parent-style-name="Standard" style:class="text">
      <style:paragraph-properties fo:margin="100%" fo:margin-left="0cm" fo:margin-right="2.499cm" fo:margin-top="1.499cm" fo:margin-bottom="0cm" fo:text-align="end" style:justify-single-word="false" fo:text-indent="0cm" style:auto-text-indent="false" text:number-lines="false" text:line-number="0"/>
      <style:text-properties style:font-name="DejaVu Sans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ettre demande de DIF</dc:title>
    <meta:creation-date>2012-08-08T08:45:27</meta:creation-date>
    <meta:editing-cycles>2</meta:editing-cycles>
    <meta:editing-duration>P0D</meta:editing-duration>
    <meta:generator>LibreOffice/3.5$Linux_X86_64 LibreOffice_project/350m1$Build-2</meta:generator>
    <dc:date>2012-08-08T08:46:06</dc:date>
    <meta:document-statistic meta:table-count="0" meta:image-count="0" meta:object-count="0" meta:page-count="1" meta:paragraph-count="23" meta:word-count="221" meta:character-count="1233" meta:non-whitespace-character-count="1037"/>
    <meta:user-defined meta:name="Info 1"/>
    <meta:user-defined meta:name="Info 2"/>
    <meta:user-defined meta:name="Info 3"/>
    <meta:user-defined meta:name="Info 4"/>
  </office:meta>
</office:document-meta>
</file>